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Helvetica" svg:font-family="Helvetica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style="italic" style:font-style-asian="italic" style:font-style-complex="italic"/>
    </style:style>
    <style:style style:name="P2" style:parent-style-name="Standard" style:family="paragraph">
      <style:text-properties fo:font-style="italic" style:font-style-asian="italic" style:font-style-complex="italic"/>
    </style:style>
    <style:style style:name="T3" style:parent-style-name="Policepardéfaut" style:family="text">
      <style:text-properties fo:font-size="16pt" style:font-size-asian="16pt" style:font-size-complex="16pt"/>
    </style:style>
    <style:style style:name="T4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fo:font-size="16pt" style:font-size-asian="16pt" style:font-size-complex="16pt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/>
    <style:style style:name="P9" style:parent-style-name="Standard" style:family="paragraph"/>
    <style:style style:name="P10" style:parent-style-name="Standard" style:family="paragraph"/>
    <style:style style:name="P11" style:parent-style-name="Standard" style:family="paragraph"/>
    <style:style style:name="P12" style:parent-style-name="Standard" style:family="paragraph"/>
    <style:style style:name="P13" style:parent-style-name="Standard" style:family="paragraph"/>
    <style:style style:name="P14" style:parent-style-name="Standard" style:family="paragraph"/>
    <style:style style:name="P15" style:parent-style-name="Standard" style:family="paragraph"/>
    <style:style style:name="P16" style:parent-style-name="Standard" style:family="paragraph"/>
    <style:style style:name="P17" style:parent-style-name="Standard" style:family="paragraph"/>
    <style:style style:name="P18" style:parent-style-name="Standard" style:family="paragraph">
      <style:paragraph-properties fo:margin-left="0.25in">
        <style:tab-stops/>
      </style:paragraph-properties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T20" style:parent-style-name="Policepardéfaut" style:family="text">
      <style:text-properties fo:font-weight="bold" style:font-weight-asian="bold" style:font-weight-complex="bold"/>
    </style:style>
    <style:style style:name="T21" style:parent-style-name="Policepardéfaut" style:family="text">
      <style:text-properties fo:font-weight="bold" style:font-weight-asian="bold" style:font-weight-complex="bold"/>
    </style:style>
    <style:style style:name="P22" style:parent-style-name="Standard" style:family="paragraph"/>
    <style:style style:name="P23" style:parent-style-name="Standard" style:family="paragraph"/>
    <style:style style:name="P24" style:parent-style-name="Standard" style:family="paragraph"/>
    <style:style style:name="P25" style:parent-style-name="Standard" style:family="paragraph"/>
    <style:style style:name="P26" style:parent-style-name="Standard" style:family="paragraph"/>
    <style:style style:name="P27" style:parent-style-name="Standard" style:family="paragraph"/>
    <style:style style:name="P28" style:parent-style-name="Standard" style:family="paragraph"/>
    <style:style style:name="P29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1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widows="2" fo:orphans="2" style:vertical-align="auto" fo:margin-top="0.2083in" fo:margin-bottom="0.1041in" fo:background-color="#FFFFFF">
        <style:background-fill draw:fill="solid" draw:fill-color="#FFFFFF"/>
      </style:paragraph-properties>
      <style:text-properties style:font-name="Helvetica" style:font-name-asian="Times New Roman" style:font-name-complex="Times New Roman" fo:color="#317EAC" style:letter-kerning="false" fo:font-size="22.5pt" style:font-size-asian="22.5pt" style:font-size-complex="22.5pt" style:language-asian="fr" style:country-asian="FR" style:language-complex="ar" style:country-complex="SA" fo:hyphenate="true"/>
    </style:style>
    <style:style style:name="P33" style:parent-style-name="Normal" style:family="paragraph">
      <style:paragraph-properties fo:widows="2" fo:orphans="2" fo:text-align="justify" style:vertical-align="auto" fo:margin-bottom="0.1041in" fo:background-color="#FFFFFF">
        <style:background-fill draw:fill="solid" draw:fill-color="#FFFFFF"/>
      </style:paragraph-properties>
      <style:text-properties fo:hyphenate="true"/>
    </style:style>
  </office:automatic-styles>
  <office:body>
    <office:text text:use-soft-page-breaks="true">
      <text:p text:style-name="P1">ECOLE PRIVEE SAINTE GENEVIEVE</text:p>
      <text:p text:style-name="P2">CLASSE <text:s/>CE1 <text:s text:c="2"/>/ Sandra Napoletano</text:p>
      <text:p text:style-name="Standard"/>
      <text:p text:style-name="Standard"/>
      <text:p text:style-name="Standard"><text:s text:c="40"/><text:span text:style-name="T3"><text:s text:c="3"/></text:span><text:span text:style-name="T4"><text:s/>LISTE DES FOURNITURES</text:span></text:p>
      <text:p text:style-name="P5"/>
      <text:p text:style-name="P6"/>
      <text:p text:style-name="P7">Une trousse :</text:p>
      <text:list text:style-name="LFO1" text:continue-numbering="true">
        <text:list-item>
          <text:p text:style-name="P8">2 crayons à papier (1 dans la trousse et 1 en réserve)</text:p>
        </text:list-item>
        <text:list-item>
          <text:p text:style-name="P9">1 taille-crayon avec réservoir</text:p>
        </text:list-item>
        <text:list-item>
          <text:p text:style-name="P10">2 gommes en plastique blanche (1 dans la trousse et 1 réserve)</text:p>
        </text:list-item>
        <text:list-item>
          <text:p text:style-name="P11">1 paire de ciseaux de bonne qualité</text:p>
        </text:list-item>
        <text:list-item>
          <text:p text:style-name="P12">6 bâtons de colle avec étiquette prénom (1 dans la trousse et 1 en réserve)</text:p>
        </text:list-item>
        <text:list-item>
          <text:p text:style-name="P13">1 règle graduée 20 cm</text:p>
        </text:list-item>
        <text:list-item>
          <text:p text:style-name="P14">1 équerre<text:s/></text:p>
        </text:list-item>
        <text:list-item>
          <text:p text:style-name="P15">1 surligneur jaune, orange, vert et bleu</text:p>
        </text:list-item>
        <text:list-item>
          <text:p text:style-name="P16">1 stylo bleu à encre effaçable avec 6 cartouches</text:p>
        </text:list-item>
        <text:list-item>
          <text:p text:style-name="P17">1 stylo rouge, 1 stylo vert, 1 stylo noir à<text:s/>encre effaçable avec 3 cartouches de chaque.</text:p>
        </text:list-item>
      </text:list>
      <text:p text:style-name="P18"/>
      <text:p text:style-name="Standard"/>
      <text:p text:style-name="Standard">La réserve sera placée dans une trousse étiquetée au nom de l'enfant. Celle-ci sera récupérée par l'enseignante et mise à disposition en temps utile.</text:p>
      <text:p text:style-name="Standard">Vous pouvez me confier les cartouches de réserve en les étiquetant avec le prénom de l’enfant.<text:s/></text:p>
      <text:p text:style-name="Standard"><text:s text:c="2"/></text:p>
      <text:p text:style-name="Standard"/>
      <text:p text:style-name="P19"><text:s text:c="2"/>Matériel complémentaire</text:p>
      <text:p text:style-name="Standard"><text:span text:style-name="T20"><text:s text:c="12"/></text:span>- <text:s text:c="4"/>crayons de couleur (12 maximum)</text:p>
      <text:p text:style-name="Standard"><text:s text:c="12"/>- <text:s text:c="5"/>feutres (12 maximum)</text:p>
      <text:p text:style-name="Standard"><text:span text:style-name="T21"><text:s text:c="12"/></text:span>- <text:s text:c="4"/>1 agenda (pas de cahier de texte)</text:p>
      <text:list text:style-name="LFO2" text:continue-numbering="true">
        <text:list-item>
          <text:list>
            <text:list-item>
              <text:p text:style-name="P22">1 porte vues rouge ou rose fuschia personnalisable 120 vues ou 60 pochettes<text:s/></text:p>
            </text:list-item>
            <text:list-item>
              <text:p text:style-name="P23">1 porte vues transparent personnalisable 120 vues ou 60 pochettes</text:p>
            </text:list-item>
            <text:list-item>
              <text:p text:style-name="P24">1 ardoise, feutres, chiffon, le tout rangé dans un petit sac</text:p>
            </text:list-item>
            <text:list-item>
              <text:p text:style-name="P25">4<text:s/>étiquettes autocollantes vierges (sans prénom) <text:s/></text:p>
            </text:list-item>
            <text:list-item>
              <text:p text:style-name="P26">1 boite de mouchoirs</text:p>
            </text:list-item>
            <text:list-item>
              <text:p text:style-name="P27">1 petite boite pour les bons points</text:p>
            </text:list-item>
            <text:list-item>
              <text:p text:style-name="P28">une paire de chausson rangés dans un petit sac en tissu à suspendre</text:p>
            </text:list-item>
          </text:list>
        </text:list-item>
      </text:list>
      <text:p text:style-name="Standard"><text:s/></text:p>
      <text:p text:style-name="Standard">N’hésitez pas à réutiliser le matériel de l’année précédente.</text:p>
      <text:p text:style-name="Standard">La trousse ainsi que les feutres et les crayons de couleurs resteront tous les jours en classe, les enfants ne les ramèneront pas à la maison.<text:s/>Il sera prévu du matériel pour les ce1 à la garderie.</text:p>
      <text:p text:style-name="Standard"/>
      <text:p text:style-name="Standard">Merci d'apporter le matériel le jour de la rentrée et de prendre soin de bien tout étiqueté au nom de l'enfant.</text:p>
      <text:p text:style-name="P29">Les fichiers et autres cahiers sont commandés par l'établissement ainsi. Ils figureront sur la facture du 1er trimestre.</text:p>
      <text:p text:style-name="Standard">A chaque période le contenu des trousses sera vérifié et complété par vos soins.</text:p>
      <text:p text:style-name="P30"/>
      <text:p text:style-name="P31"/>
      <text:p text:style-name="Standard"><text:s text:c="2"/>De bonnes vacances à tous et au plaisir de vous rencontrer après de belles vacances.</text:p>
      <text:p text:style-name="Standard"/>
      <text:p text:style-name="Standard"><text:s text:c="30"/></text:p>
      <text:soft-page-break/>
      <text:p text:style-name="Standard"><text:s text:c="54"/>Sandra Napoletano</text:p>
      <text:p text:style-name="Standard"><text:s/></text:p>
      <text:h text:style-name="P32" text:outline-level="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Helvetica" svg:font-family="Helvetica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2" style:display-name="Titre 2" style:family="paragraph" style:parent-style-name="Normal" style:default-outline-level="2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fr" style:country-asian="FR" style:language-complex="ar" style:country-complex="SA" fo:hyphenate="true"/>
    </style:style>
    <style:style style:name="Titre3" style:display-name="Titre 3" style:family="paragraph" style:parent-style-name="Normal" style:default-outline-level="3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fr" style:country-asian="FR" style:language-complex="ar" style:country-complex="SA" fo:hyphenate="tru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itre2Car" style:display-name="Titre 2 Car" style:family="text" style:parent-style-name="Policepardéfaut"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fr" style:country-asian="FR" style:language-complex="ar" style:country-complex="SA"/>
    </style:style>
    <style:style style:name="Titre3Car" style:display-name="Titre 3 Car" style:family="text" style:parent-style-name="Policepardéfaut"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fr" style:country-asian="FR" style:language-complex="ar" style:country-complex="SA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fr" style:country-asian="FR" style:language-complex="ar" style:country-complex="SA" fo:hyphenate="true"/>
    </style:style>
    <style:style style:name="Accentuation" style:display-name="Accentuation" style:family="text" style:parent-style-name="Policepardéfaut">
      <style:text-properties fo:font-style="italic" style:font-style-asian="italic" style:font-style-complex="italic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tilisateur</meta:initial-creator>
    <dc:creator>Ecole saintegenevieve</dc:creator>
    <meta:creation-date>2018-07-06T09:42:00Z</meta:creation-date>
    <dc:date>2024-07-04T15:23:00Z</dc:date>
    <meta:print-date>2022-07-01T09:35:00Z</meta:print-date>
    <meta:template xlink:href="Normal" xlink:type="simple"/>
    <meta:editing-cycles>18</meta:editing-cycles>
    <meta:editing-duration>PT448800S</meta:editing-duration>
    <meta:document-statistic meta:page-count="2" meta:paragraph-count="4" meta:word-count="337" meta:character-count="2190" meta:row-count="15" meta:non-whitespace-character-count="1857"/>
  </office:meta>
</office:document-meta>
</file>