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2" fo:orphans="2" style:vertical-align="auto" fo:margin-top="0.2083in" fo:margin-bottom="0.1041in" fo:background-color="#FFFFFF"/>
      <style:text-properties style:font-name="Helvetica" style:font-name-asian="Times New Roman" style:font-name-complex="Times New Roman" fo:color="#317EAC" style:letter-kerning="false" fo:font-size="22.5pt" style:font-size-asian="22.5pt" style:font-size-complex="22.5pt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 fo:text-align="justify" style:vertical-align="auto" fo:margin-bottom="0.1041in" fo:background-color="#FFFFFF"/>
      <style:text-properties fo:hyphenate="true"/>
    </style:style>
  </office:automatic-styles>
  <office:body>
    <office:text text:use-soft-page-breaks="true">
      <text:p text:style-name="P1">ECOLE PRIVEE SAINTE GENEVIEVE</text:p>
      <text:p text:style-name="P2">CLASSE <text:s/>CE1 <text:s text:c="2"/>/ Sandra Napoletano</text:p>
      <text:p text:style-name="Standard"/>
      <text:p text:style-name="Standard"/>
      <text:p text:style-name="Standard"><text:s text:c="40"/><text:span text:style-name="T3"><text:s text:c="3"/></text:span><text:span text:style-name="T4"><text:s/>LISTE DES FOURNITURES</text:span></text:p>
      <text:p text:style-name="P5"/>
      <text:p text:style-name="P6"/>
      <text:p text:style-name="P7">Une trousse :</text:p>
      <text:list text:style-name="LFO1" text:continue-numbering="true">
        <text:list-item>
          <text:p text:style-name="P8">2 crayons à papier (1 dans la trousse et 1 en réserve)</text:p>
        </text:list-item>
        <text:list-item>
          <text:p text:style-name="P9">1 taille-crayon avec réservoir</text:p>
        </text:list-item>
        <text:list-item>
          <text:p text:style-name="P10">2 gommes en plastique blanche (1 dans la trousse et 1 réserve)</text:p>
        </text:list-item>
        <text:list-item>
          <text:p text:style-name="P11">1 paire de ciseaux de bonne qualité</text:p>
        </text:list-item>
        <text:list-item>
          <text:p text:style-name="P12">6 bâtons de colle avec étiquette prénom (1 dans la trousse et 1 en réserve)</text:p>
        </text:list-item>
        <text:list-item>
          <text:p text:style-name="P13">1 règle graduée 20 cm</text:p>
        </text:list-item>
        <text:list-item>
          <text:p text:style-name="P14">1 équerre<text:s/></text:p>
        </text:list-item>
        <text:list-item>
          <text:p text:style-name="P15">1 surligneur jaune, orange, vert et bleu</text:p>
        </text:list-item>
      </text:list>
      <text:p text:style-name="P16"/>
      <text:p text:style-name="Standard"/>
      <text:p text:style-name="Standard">La réserve sera placée dans une trousse étiquetée au nom de l'enfant. Celle-ci sera récupérée par l'enseignante et mise à disposition en temps utile.</text:p>
      <text:p text:style-name="Standard"><text:s text:c="2"/></text:p>
      <text:p text:style-name="Standard"/>
      <text:p text:style-name="P17"><text:s text:c="2"/>Matériel complémentaire</text:p>
      <text:p text:style-name="Standard"><text:span text:style-name="T18"><text:s text:c="12"/></text:span>- <text:s text:c="4"/>crayons de couleur (12 maximum)</text:p>
      <text:p text:style-name="Standard"><text:s text:c="12"/>- <text:s text:c="5"/>feutres (12 maximum)</text:p>
      <text:p text:style-name="Standard"><text:span text:style-name="T19"><text:s text:c="12"/></text:span>- <text:s text:c="4"/>1 agenda (pas de cahier de texte)</text:p>
      <text:list text:style-name="LFO2" text:continue-numbering="true">
        <text:list-item>
          <text:list>
            <text:list-item>
              <text:p text:style-name="P20">1 porte vues rouge ou rose fuschia personnalisable 120 vues ou 60 pochettes<text:s/></text:p>
            </text:list-item>
            <text:list-item>
              <text:p text:style-name="P21">1 porte vues transparent personnalisable<text:s/>120<text:s/>vues ou<text:s/>60<text:s/>pochettes</text:p>
            </text:list-item>
            <text:list-item>
              <text:p text:style-name="P22">1 ardoise, feutres, chiffon, le tout rangé dans un petit sac</text:p>
            </text:list-item>
            <text:list-item>
              <text:p text:style-name="P23">6 étiquettes autocollantes vierges (sans prénom) <text:s/></text:p>
            </text:list-item>
            <text:list-item>
              <text:p text:style-name="P24">une boite de mouchoirs</text:p>
            </text:list-item>
            <text:list-item>
              <text:p text:style-name="P25">une petite boite pour les bons points</text:p>
            </text:list-item>
            <text:list-item>
              <text:p text:style-name="P26">une paire de chausson rangés dans un petit sac en tissu à suspendre</text:p>
            </text:list-item>
          </text:list>
        </text:list-item>
      </text:list>
      <text:p text:style-name="Standard"><text:s/></text:p>
      <text:p text:style-name="Standard">N’hésitez pas à réutiliser le matériel de l’année précédente.</text:p>
      <text:p text:style-name="Standard">La trousse ainsi que les feutres et les crayons de couleurs resteront tous les jours en classe, les enfants ne les ramèneront pas à la maison.</text:p>
      <text:p text:style-name="Standard"/>
      <text:p text:style-name="Standard">Merci d'apporter le matériel le jour de la rentrée et de prendre soin de bien tout étiqueté au nom de l'enfant.</text:p>
      <text:p text:style-name="P27">Les fichiers et autres cahiers sont commandés par l'établissement ainsi que les stylos et recharges. Ils figureront sur la facture du 1er trimestre.</text:p>
      <text:p text:style-name="Standard">A chaque période le contenu des trousses sera vérifié et complété par vos soins en particulier les recharges des stylos.</text:p>
      <text:p text:style-name="P28"/>
      <text:p text:style-name="P29"/>
      <text:p text:style-name="Standard"><text:s text:c="2"/>De bonnes vacances à tous et au plaisir de vous rencontrer après de belles vacances.</text:p>
      <text:p text:style-name="Standard"/>
      <text:p text:style-name="Standard"><text:s text:c="30"/></text:p>
      <text:p text:style-name="Standard"><text:s text:c="54"/>Sandra Napoletano</text:p>
      <text:p text:style-name="Standard"><text:s/></text:p>
      <text:h text:style-name="P30" text:outline-level="2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2Car" style:display-name="Titre 2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ilisateur</meta:initial-creator>
    <dc:creator>Ecole saintegenevieve</dc:creator>
    <meta:creation-date>2018-07-06T09:42:00Z</meta:creation-date>
    <dc:date>2023-06-20T09:23:00Z</dc:date>
    <meta:print-date>2022-07-01T09:35:00Z</meta:print-date>
    <meta:template xlink:href="Normal" xlink:type="simple"/>
    <meta:editing-cycles>16</meta:editing-cycles>
    <meta:editing-duration>PT448260S</meta:editing-duration>
    <meta:document-statistic meta:page-count="2" meta:paragraph-count="3" meta:word-count="304" meta:character-count="1975" meta:row-count="13" meta:non-whitespace-character-count="1674"/>
  </office:meta>
</office:document-meta>
</file>